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tyle="italic" officeooo:rsid="00251a1e" officeooo:paragraph-rsid="00251a1e" style:font-style-asian="italic" style:font-style-complex="italic"/>
    </style:style>
    <style:style style:name="P2" style:family="paragraph" style:parent-style-name="Standard">
      <style:text-properties fo:color="#b80047" fo:font-size="18pt" officeooo:rsid="001abee5" officeooo:paragraph-rsid="001abee5" style:font-size-asian="18pt" style:font-size-complex="18pt"/>
    </style:style>
    <style:style style:name="P3" style:family="paragraph" style:parent-style-name="Standard">
      <style:text-properties fo:color="#b80047" fo:font-size="18pt" officeooo:rsid="001abee5" officeooo:paragraph-rsid="001b86e6" style:font-size-asian="18pt" style:font-size-complex="18pt"/>
    </style:style>
    <style:style style:name="P4" style:family="paragraph" style:parent-style-name="Standard">
      <style:text-properties fo:color="#b80047" fo:font-size="18pt" officeooo:rsid="001b86e6" officeooo:paragraph-rsid="001b86e6" style:font-size-asian="18pt" style:font-size-complex="18pt"/>
    </style:style>
    <style:style style:name="P5" style:family="paragraph" style:parent-style-name="Standard">
      <style:text-properties fo:color="#b80047" fo:font-size="18pt" officeooo:rsid="0022b0a5" officeooo:paragraph-rsid="0022b0a5" style:font-size-asian="18pt" style:font-size-complex="18pt"/>
    </style:style>
    <style:style style:name="P6" style:family="paragraph" style:parent-style-name="Standard">
      <style:text-properties fo:color="#b80047" fo:font-size="18pt" officeooo:rsid="0023525a" officeooo:paragraph-rsid="0023525a" style:font-size-asian="18pt" style:font-size-complex="18pt"/>
    </style:style>
    <style:style style:name="P7" style:family="paragraph" style:parent-style-name="Standard">
      <style:text-properties fo:color="#b80047" fo:font-size="18pt" officeooo:rsid="00251a1e" officeooo:paragraph-rsid="00251a1e" style:font-size-asian="18pt" style:font-size-complex="18pt"/>
    </style:style>
    <style:style style:name="P8" style:family="paragraph" style:parent-style-name="Standard">
      <style:text-properties fo:font-size="16pt" style:text-underline-style="solid" style:text-underline-width="auto" style:text-underline-color="font-color" officeooo:rsid="001f4459" officeooo:paragraph-rsid="001f4459" style:font-size-asian="16pt" style:font-size-complex="16pt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normal" officeooo:rsid="001b86e6" officeooo:paragraph-rsid="0022b0a5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style:text-underline-style="solid" style:text-underline-width="auto" style:text-underline-color="font-color" officeooo:rsid="001f4459" officeooo:paragraph-rsid="001f4459" fo:background-color="#ffff00" style:font-size-asian="16pt" style:font-size-complex="16pt"/>
    </style:style>
    <style:style style:name="P11" style:family="paragraph" style:parent-style-name="Standard">
      <style:text-properties fo:font-size="16pt" style:text-underline-style="none" fo:font-weight="normal" officeooo:rsid="001b86e6" officeooo:paragraph-rsid="001f4459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style:text-underline-style="none" fo:font-weight="normal" officeooo:rsid="001b86e6" officeooo:paragraph-rsid="0020cec3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style:text-underline-style="none" fo:font-weight="normal" officeooo:rsid="001b86e6" officeooo:paragraph-rsid="0022b0a5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6pt" style:text-underline-style="none" fo:font-weight="normal" officeooo:rsid="001f4459" officeooo:paragraph-rsid="001f4459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6pt" style:text-underline-style="none" fo:font-weight="normal" officeooo:rsid="0020cec3" officeooo:paragraph-rsid="0020cec3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style:text-underline-style="none" fo:font-weight="normal" officeooo:rsid="0023525a" officeooo:paragraph-rsid="0023525a" style:font-size-asian="16pt" style:font-weight-asian="normal" style:font-size-complex="16pt" style:font-weight-complex="normal"/>
    </style:style>
    <style:style style:name="P17" style:family="paragraph" style:parent-style-name="Standard">
      <style:text-properties fo:font-size="16pt" style:text-underline-style="none" fo:font-weight="bold" officeooo:rsid="001b86e6" officeooo:paragraph-rsid="001f4459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style:text-underline-style="none" fo:font-weight="bold" officeooo:rsid="0020cec3" officeooo:paragraph-rsid="0020cec3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style:text-underline-style="none" fo:font-weight="bold" officeooo:rsid="001f4459" officeooo:paragraph-rsid="001f4459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text-underline-style="none" fo:font-weight="bold" officeooo:rsid="0022b0a5" officeooo:paragraph-rsid="0022b0a5" style:font-size-asian="16pt" style:font-weight-asian="bold" style:font-size-complex="16pt" style:font-weight-complex="bold"/>
    </style:style>
    <style:style style:name="P21" style:family="paragraph" style:parent-style-name="Standard">
      <style:text-properties style:use-window-font-color="true" fo:font-size="18pt" officeooo:rsid="002879aa" officeooo:paragraph-rsid="002879aa" style:font-size-asian="18pt" style:font-size-complex="18pt"/>
    </style:style>
    <style:style style:name="P22" style:family="paragraph" style:parent-style-name="Standard">
      <style:text-properties fo:font-size="16pt" style:text-underline-style="none" fo:font-weight="bold" officeooo:rsid="001b86e6" officeooo:paragraph-rsid="001f4459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6pt" style:text-underline-style="none" fo:font-weight="bold" officeooo:rsid="001b86e6" officeooo:paragraph-rsid="00295bbb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style:text-underline-style="none" fo:font-weight="bold" officeooo:rsid="0023525a" officeooo:paragraph-rsid="00295bbb" fo:background-color="#ff3366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6pt" style:text-underline-style="none" fo:font-weight="normal" officeooo:rsid="001b86e6" officeooo:paragraph-rsid="0020cec3" style:font-size-asian="16pt" style:font-weight-asian="normal" style:font-size-complex="16pt" style:font-weight-complex="normal"/>
    </style:style>
    <style:style style:name="P26" style:family="paragraph" style:parent-style-name="Standard">
      <style:text-properties fo:font-size="16pt" style:text-underline-style="none" fo:font-weight="normal" officeooo:rsid="0023525a" officeooo:paragraph-rsid="0023525a" style:font-size-asian="16pt" style:font-weight-asian="normal" style:font-size-complex="16pt" style:font-weight-complex="normal"/>
    </style:style>
    <style:style style:name="P27" style:family="paragraph" style:parent-style-name="Standard">
      <style:text-properties fo:font-size="18pt" officeooo:rsid="0022b0a5" officeooo:paragraph-rsid="0022b0a5" style:font-size-asian="18pt" style:font-size-complex="18pt"/>
    </style:style>
    <style:style style:name="P28" style:family="paragraph" style:parent-style-name="Standard">
      <style:text-properties fo:font-size="14pt" officeooo:rsid="002879aa" officeooo:paragraph-rsid="002879aa" style:font-size-asian="14pt" style:font-size-complex="14pt"/>
    </style:style>
    <style:style style:name="P29" style:family="paragraph" style:parent-style-name="Standard">
      <style:text-properties officeooo:paragraph-rsid="001f4459"/>
    </style:style>
    <style:style style:name="P30" style:family="paragraph" style:parent-style-name="Standard">
      <style:text-properties officeooo:paragraph-rsid="00295bbb"/>
    </style:style>
    <style:style style:name="T1" style:family="text">
      <style:text-properties fo:font-weight="bold" officeooo:rsid="001f4459" style:font-weight-asian="bold" style:font-weight-complex="bold"/>
    </style:style>
    <style:style style:name="T2" style:family="text">
      <style:text-properties fo:font-weight="bold" officeooo:rsid="0020cec3" style:font-weight-asian="bold" style:font-weight-complex="bold"/>
    </style:style>
    <style:style style:name="T3" style:family="text">
      <style:text-properties fo:font-weight="bold" officeooo:rsid="0022b0a5" style:font-weight-asian="bold" style:font-weight-complex="bold"/>
    </style:style>
    <style:style style:name="T4" style:family="text">
      <style:text-properties fo:font-weight="bold" officeooo:rsid="00295bbb" style:font-weight-asian="bold" style:font-weight-complex="bold"/>
    </style:style>
    <style:style style:name="T5" style:family="text">
      <style:text-properties officeooo:rsid="001f4459"/>
    </style:style>
    <style:style style:name="T6" style:family="text">
      <style:text-properties officeooo:rsid="0020cec3"/>
    </style:style>
    <style:style style:name="T7" style:family="text">
      <style:text-properties officeooo:rsid="0022b0a5"/>
    </style:style>
    <style:style style:name="T8" style:family="text">
      <style:text-properties officeooo:rsid="0023525a"/>
    </style:style>
    <style:style style:name="T9" style:family="text">
      <style:text-properties style:text-underline-style="solid" style:text-underline-width="auto" style:text-underline-color="font-color" officeooo:rsid="0020cec3"/>
    </style:style>
    <style:style style:name="T10" style:family="text">
      <style:text-properties style:text-underline-style="solid" style:text-underline-width="auto" style:text-underline-color="font-color" officeooo:rsid="001f4459"/>
    </style:style>
    <style:style style:name="T11" style:family="text">
      <style:text-properties style:text-underline-style="none" fo:font-weight="bold" officeooo:rsid="0023525a" style:font-weight-asian="bold" style:font-weight-complex="bold"/>
    </style:style>
    <style:style style:name="T12" style:family="text">
      <style:text-properties fo:font-size="16pt" style:text-underline-style="solid" style:text-underline-width="auto" style:text-underline-color="font-color" officeooo:rsid="001f4459" fo:background-color="#ffff00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officeooo:rsid="001f4459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officeooo:rsid="00251a1e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officeooo:rsid="001f4459" style:font-size-asian="16pt" style:font-weight-asian="bold" style:font-size-complex="16pt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officeooo:rsid="00295bbb" style:font-size-asian="16pt" style:font-weight-asian="bold" style:font-size-complex="16pt" style:font-weight-complex="bold"/>
    </style:style>
    <style:style style:name="T17" style:family="text">
      <style:text-properties officeooo:rsid="002879aa"/>
    </style:style>
    <style:style style:name="T18" style:family="text">
      <style:text-properties officeooo:rsid="00295252"/>
    </style:style>
    <style:style style:name="T19" style:family="text">
      <style:text-properties officeooo:rsid="00295bbb"/>
    </style:style>
    <style:style style:name="T20" style:family="text">
      <style:text-properties fo:color="#b80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V Oslnovicích dne <text:span text:style-name="T19">10.4.2014, <text:s text:c="2"/>viz: www.obecoslnovice.cz</text:span></text:p>
      <text:p text:style-name="P10"/>
      <text:p text:style-name="P29"><text:span text:style-name="T12">Informace</text:span><text:span text:style-name="T13"> </text:span><text:span text:style-name="T14">k</text:span><text:span text:style-name="T13"> </text:span><text:span text:style-name="T14">poplatkům pro </text:span><text:span text:style-name="T13">majitele rekreačních nemovitostí pro rok </text:span><text:span text:style-name="T15">201</text:span><text:span text:style-name="T16">4</text:span></text:p>
      <text:p text:style-name="P30"><text:span text:style-name="T16">poplatky se proti roku 2013 nemění!</text:span></text:p>
      <text:p text:style-name="P8"/>
      <text:p text:style-name="P11"><text:span text:style-name="T5">poplatky dle vyhlášky 1/2010 a 2/2012: </text:span><text:span text:style-name="T6">viz </text:span><text:a xlink:type="simple" xlink:href="http://www.obecoslnovice.cz/"><text:span text:style-name="T2">www.obecoslnovice.cz</text:span></text:a></text:p>
      <text:p text:style-name="P18">v záložce „vyhlášky“ nebo v archivu úřední desky </text:p>
      <text:p text:style-name="P14"/>
      <text:p text:style-name="P17"><text:span text:style-name="T9">1. </text:span><text:span text:style-name="T10">Odpady:</text:span><text:span text:style-name="T5"> </text:span><text:span text:style-name="T8">vyhláška 2/2012</text:span></text:p>
      <text:p text:style-name="P11"><text:span text:style-name="T5">-poplatek za 1 chatu do 5 lůžek včetně: </text:span><text:span text:style-name="T1">460,- Kč za rok</text:span></text:p>
      <text:p text:style-name="P11"><text:span text:style-name="T5">-poplatek za každé další lůžko nad 5 </text:span><text:span text:style-name="T19">lůžek</text:span><text:span text:style-name="T5">: <text:s/></text:span><text:span text:style-name="T1">92,-Kč</text:span></text:p>
      <text:p text:style-name="P11"><text:span text:style-name="T5">-podnikatelé s ubytováním uzavřou </text:span><text:span text:style-name="T1">smlouvu</text:span><text:span text:style-name="T5"> s obcí </text:span><text:span text:style-name="T1">dohodou </text:span></text:p>
      <text:p text:style-name="P18">splatnost poplatku do 31.10.201<text:span text:style-name="T19">4</text:span></text:p>
      <text:p text:style-name="P24"><text:span text:style-name="T19">prosím o maximální vytřídění odpadů – plasty, papír, sklo</text:span></text:p>
      <text:p text:style-name="P19"/>
      <text:p text:style-name="P17"><text:span text:style-name="T9">2. </text:span><text:span text:style-name="T10">poplatek za ubytovací kapacitu:</text:span><text:span text:style-name="T5"> </text:span><text:span text:style-name="T8">(vyhláška 1/2010)</text:span></text:p>
      <text:p text:style-name="P23"><text:span text:style-name="T19">týká se ubytovatelů, kteří pronajímají chaty:</text:span></text:p>
      <text:p text:style-name="P12"><text:span text:style-name="T6">za využité lůžko a den <text:s text:c="4"/></text:span><text:span text:style-name="T2">3,-Kč</text:span></text:p>
      <text:p text:style-name="P18">3. poplatek za rekreační pobyt:</text:p>
      <text:p text:style-name="P12"><text:span text:style-name="T6">za každý den pobytu za osobu: <text:s/></text:span><text:span text:style-name="T2">7,-Kč</text:span></text:p>
      <text:p text:style-name="P18">splatnost obou poplatků do 31.10. 201<text:span text:style-name="T19">4</text:span></text:p>
      <text:p text:style-name="P15">povinnost vést evidenci o ubytovaných</text:p>
      <text:p text:style-name="P15">možnost platit paušálně, viz vyhláška <text:span text:style-name="T8">1/2010</text:span></text:p>
      <text:p text:style-name="P15"/>
      <text:p text:style-name="P9"><text:span text:style-name="T7">4. </text:span><text:span text:style-name="T3">vodné : </text:span><text:span text:style-name="T4">pouze </text:span><text:span text:style-name="T3">Chmelnice </text:span><text:span text:style-name="T11">(usnesení )</text:span></text:p>
      <text:p text:style-name="P20">paušál<text:span text:style-name="T8">ní platba:</text:span> 400,- Kč za sezónu za připojenou chatu</text:p>
      <text:p text:style-name="P13"><text:span text:style-name="T3">vodoměry: 200 Kč </text:span><text:span text:style-name="T7">základ, </text:span><text:span text:style-name="T8">+</text:span><text:span text:style-name="T7"> </text:span><text:span text:style-name="T3">50 Kč</text:span><text:span text:style-name="T7"> <text:s/>za 1m3 </text:span><text:span text:style-name="T8">nad 3m3</text:span></text:p>
      <text:p text:style-name="P16">Splatné k 30.11.201<text:span text:style-name="T19">4</text:span></text:p>
      <text:p text:style-name="P16"><text:span text:style-name="T19"/></text:p>
      <text:p text:style-name="P27"><text:span text:style-name="T20">Kontakty: </text:span></text:p>
      <text:p text:style-name="P6">úřední hodiny: pondělí a středa: 16,00-18,00, pátek: 8,00-10,00</text:p>
      <text:p text:style-name="P6"/>
      <text:p text:style-name="P5">poplatky: Marie Čerstvá <text:s text:c="10"/><text:span text:style-name="T8">tel: 721 611 607, <text:s/>515298010</text:span></text:p>
      <text:p text:style-name="P6">starosta: Ing. Jan Voříšek, <text:s text:c="8"/>tel: 724 185 323</text:p>
      <text:p text:style-name="P6">místostarosta: Roman Honzák: tel: 603 348 914</text:p>
      <text:p text:style-name="P7">číslo účtu: 016429741/0100, <text:span text:style-name="T17">variabilní symbol: číslo chaty</text:span></text:p>
      <text:p text:style-name="P21"><text:s text:c="53"/><text:span text:style-name="T18">Ing. Jan Voříšek, starosta</text:span></text:p>
      <text:p text:style-name="P4"><text:soft-page-break/></text:p>
      <text:p text:style-name="P4"><text:s text:c="6"/></text:p>
      <text:p text:style-name="P3"><text:s text:c="13"/></text:p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251a1e" officeooo:paragraph-rsid="00251a1e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07:55:05.15</meta:creation-date>
    <dc:date>2014-04-10T13:19:50.15</dc:date>
    <meta:editing-duration>PT15M48S</meta:editing-duration>
    <meta:editing-cycles>7</meta:editing-cycles>
    <meta:generator>LibreOffice/3.6$Windows_x86 LibreOffice_project/e29a214-2bbed72-0621de6-a97528c-8f066d</meta:generator>
    <meta:print-date>2012-10-15T08:00:16.29</meta:print-date>
    <meta:document-statistic meta:table-count="0" meta:image-count="0" meta:object-count="0" meta:page-count="2" meta:paragraph-count="34" meta:word-count="205" meta:character-count="1432" meta:non-whitespace-character-count="1138"/>
  </office:meta>
</office:document-meta>
</file>